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40a98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0a9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0a98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1749e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31</text:span></text:p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en el Hall de la Legislatura una Audiencia Pública respecto al Proyecto de Ley (Mensaje 4758) del Poder Ejecutivo que obtuviera media sanción con modificaciones del Senado el pasado 4 de Julio por el cual se adhiere la Provincia al Título I de la Ley Nacional Nº 27.348 (Complementaria de la Ley Nacional Nº 24.557 sobre Riesgos del Trabajo) y que se encuentra en tratamiento en esta Cámara. La Audiencia se realizará previamente al inicio del debate en Comisiones y será fijada en la Comisión de Labor Parlamentaria. 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Invitar a participar de la Audiencia a la Asociación de Abogados Laboralistas y a los sindicatos nucleados en la CTA Autónoma en respuesta a su solicitud de audiencia pública, así como a los distintos sectores sindicales, de la justicia laboral, de los Colegios Profesionales, de las Facultades de Derecho de las Universidades Nacionales con sede en la Provincia, representantes de Cámaras Empresarias y del Poder Ejecutivo, a fin de analizar en profundidad las objeciones planteadas al proyecto en consideración. 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utorizar a la Secretaría Administrativa a efectuar las erogaciones que resulten pertinentes para la realización de la Audiencia Pública dispuesta en el Artículo <text:span text:style-name="T8">1</text:span>. 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Encomendar todo lo atinente a la organización, convocatoria y coordinación de la actividad a la Dirección General de Ceremonia<text:span text:style-name="T8">l</text:span> y Protocolo, y lo relativo a su difusión a la Dirección General de Prensa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7:54:56.874654284</dc:date>
    <meta:print-date>2016-08-24T11:15:00</meta:print-date>
    <meta:editing-cycles>46</meta:editing-cycles>
    <meta:editing-duration>PT1H4M29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273" meta:character-count="1700" meta:non-whitespace-character-count="1410"/>
  </office:meta>
</office:document-meta>
</file>